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70_cabinet"/>ESLO2_REPAS_1270_cabinet<text:bookmark-end text:name="eslo2_repas_1270_cabine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mère orthophoniste de 45/55 ans et ses enfants discutent à bâtons rompus des décorations de Noël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TG634] Orthophoniste ; [TG634FIE] ; [TG634FIL1] ; [TG634FIL2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TG634] 45/55 ; [TG634FIE] 15/25 ; [TG634FIL1] 15/25 ; [TG634FIL2] 10/15</text:p>
          </table:table-cell>
        </table:table-row>
      </table:table>
      <text:p text:style-name="First_20_paragraph">(Timecode de l'extrait dans l'enregistrement principal 0:18:59 à retrouver sur <text:a xlink:type="simple" xlink:href="http://eslo.huma-num.fr/CorpusEslo/html/ecoute/real?idEnregistrement=1272" office:name=""><text:span text:style-name="Definition">eslo.huma-num.fr</text:span></text:a>)</text:p>
      <text:p text:style-name="Text_20_body"><text:span text:style-name="T1">[TG634]</text:span> oh j' ai mis </text:p>
      <text:p text:style-name="Text_20_body"><text:span text:style-name="T1">[TG634]</text:span> mes décorations au au cabinet </text:p>
      <text:p text:style-name="Text_20_body"><text:span text:style-name="T1">[TG634]</text:span> mon sapin artificiel j' en s' en je suis je crois à cinq ou six hivers </text:p>
      <text:p text:style-name="Text_20_body"><text:span text:style-name="T1">[TG634]</text:span> il tient toujours </text:p>
      <text:p text:style-name="Text_20_body"><text:span text:style-name="T1">[TG634FIE]</text:span> bah tu m' étonnes en même temps comment veux -tu qu' il meurt ? </text:p>
      <text:p text:style-name="Text_20_body"><text:span text:style-name="T1">[TG634]</text:span> mais y a y a des endroits où y a plus de de d' épines hein mais je le cache je le mets derrière </text:p>
      <text:p text:style-name="Text_20_body"><text:span text:style-name="T1">[TG634]</text:span> mais non c' est pas un artificiel c' est un blanchi </text:p>
      <text:p text:style-name="Text_20_body"><text:span text:style-name="T1">[TG634]</text:span> mais c' est un vrai sapin </text:p>
      <text:p text:style-name="Text_20_body"><text:span text:style-name="T1">[TG634]</text:span> sur lequel ils ont mis de la bombe </text:p>
      <text:p text:style-name="Text_20_body"><text:span text:style-name="T1">[TG634]</text:span> mais initialement c' est un vrai sapin </text:p>
      <text:p text:style-name="Text_20_body"><text:span text:style-name="T1">[TG634]</text:span> enfin c' est une branche comme nous </text:p>
      <text:p text:style-name="Text_20_body"><text:span text:style-name="T1">[TG634FIL1]</text:span> Antoine je trouve ça trop stylé ce qu' ils font </text:p>
      <text:p text:style-name="Text_20_body"><text:span text:style-name="T1">[TG634]</text:span> attends pour l' instant je finis mon histoire de sapin </text:p>
      <text:p text:style-name="Text_20_body"><text:span text:style-name="T1">[TG634FIE]</text:span> OK </text:p>
      <text:p text:style-name="Text_20_body"><text:span text:style-name="T1">[TG634FIE]</text:span> j' ai rien compris </text:p>
      <text:p text:style-name="Text_20_body"><text:span text:style-name="T1">[TG634FIL2]</text:span> en fait c' est le haut du </text:p>
      <text:p text:style-name="Text_20_body"><text:span text:style-name="T1">[TG634]</text:span> c' est c' est un c' est </text:p>
      <text:p text:style-name="Text_20_body"><text:span text:style-name="T1">[TG634FIL2]</text:span> sapin qu' ils ont coupé et qu' ils ont <text:span text:style-name="T2">[=!pf /instantaneous/N]</text:span></text:p>
      <text:p text:style-name="Text_20_body"><text:span text:style-name="T1">[TG634]</text:span> et puis ils mettent de la bombe c' est comme </text:p>
      <text:p text:style-name="Text_20_body"><text:span text:style-name="T1">[TG634]</text:span> celui qu' on a acheté </text:p>
      <text:p text:style-name="Text_20_body"><text:span text:style-name="T1">[TG634FIE]</text:span> ouais je vois ouais </text:p>
      <text:p text:style-name="Text_20_body"><text:span text:style-name="T1">[TG634]</text:span> hier sauf qu' il est petit et il a de la bombe </text:p>
      <text:p text:style-name="Text_20_body"><text:span text:style-name="T1">[TG634]</text:span> alors je le prends par la tête </text:p>
      <text:p text:style-name="Text_20_body"><text:span text:style-name="T1">[TG634FIE]</text:span> hm hm </text:p>
      <text:p text:style-name="Text_20_body"><text:span text:style-name="T1">[TG634]</text:span> et puis je le mets à la cave et puis je le remonte et là je l' ai encore remonté un an de plus </text:p>
      <text:p text:style-name="Text_20_body"><text:span text:style-name="T1">[TG634FIE]</text:span> truc de dingue </text:p>
      <text:p text:style-name="Text_20_body"><text:span text:style-name="T1">[TG634FIL2]</text:span> &amp; wahou </text:p>
      <text:p text:style-name="Text_20_body"><text:span text:style-name="T1">[TG634FIL2]</text:span> c' est pas possible </text:p>
      <text:p text:style-name="Text_20_body"><text:span text:style-name="T1">[TG634]</text:span> mais il est un peu petit </text:p>
      <text:p text:style-name="Text_20_body"><text:span text:style-name="T1">[TG634]</text:span> il fait un peu ri- riquiqui sur mon </text:p>
      <text:p text:style-name="Text_20_body"><text:span text:style-name="T1">[TG634FIE]</text:span> c' est pas grave c' est déjà le principe </text:p>
      <text:p text:style-name="Text_20_body"><text:span text:style-name="T1">[TG634]</text:span> puis j' ai décoré j' ai accroché euh les </text:p>
      <text:p text:style-name="Text_20_body"><text:span text:style-name="T1">[TG634FIE]</text:span> pères Noël </text:p>
      <text:p text:style-name="Text_20_body"><text:span text:style-name="T1">[TG634]</text:span> les bandes </text:p>
      <text:p text:style-name="Text_20_body"><text:span text:style-name="T1">[TG634FIE]</text:span> ouais les bandes aussi ouais </text:p>
      <text:p text:style-name="Text_20_body"><text:span text:style-name="T1">[TG634]</text:span> j' ai </text:p>
      <text:p text:style-name="Text_20_body"><text:span text:style-name="T1">[TG634]</text:span> collé </text:p>
      <text:p text:style-name="Text_20_body"><text:span text:style-name="T1">[TG634FIL2]</text:span> je suis ému là </text:p>
      <text:p text:style-name="Text_20_body"><text:span text:style-name="T1">[TG634]</text:span> des des autocollants sur la porte c' est très joli </text:p>
      <text:p text:style-name="Text_20_body"><text:span text:style-name="T1">[TG634FIL2]</text:span> je suis ému </text:p>
      <text:p text:style-name="Text_20_body"><text:span text:style-name="T1">[TG634]</text:span> non les enfants tout le </text:p>
      <text:p text:style-name="Text_20_body"><text:span text:style-name="T1">[TG634]</text:span> monde aime bien </text:p>
      <text:p text:style-name="Text_20_body"><text:span text:style-name="T1">[TG634FIL2]</text:span> six ans quand même </text:p>
      <text:p text:style-name="Text_20_body"><text:span text:style-name="T1">[TG634FIL2]</text:span> six ans qu' il dure </text:p>
      <text:p text:style-name="Text_20_body"><text:span text:style-name="T1">[TG634]</text:span> non mais c' est Sandrine qui est </text:p>
      <text:p text:style-name="Text_20_body"><text:span text:style-name="T1">[TG634]</text:span> <text:span text:style-name="T2">[=!b /instantaneous/N]</text:span></text:p>
      <text:p text:style-name="Text_20_body"><text:span text:style-name="T1">[TG634FIE]</text:span> qui est émerveillée </text:p>
      <text:p text:style-name="Text_20_body"><text:span text:style-name="T1">[TG634]</text:span> époustouflée que mon sapin il dure toujours </text:p>
      <text:p text:style-name="Text_20_body"><text:span text:style-name="T1">[TG634FIL2]</text:span> &amp; époustoussifiée </text:p>
      <text:p text:style-name="Text_20_body"><text:span text:style-name="T1">[TG634]</text:span> &amp; époustoussifiée </text:p>
      <text:p text:style-name="Text_20_body"><text:span text:style-name="T1">[TG634]</text:span> tellement ça </text:p>
      <text:p text:style-name="Text_20_body"><text:span text:style-name="T1">[TG634]</text:span> marche bien </text:p>
      <text:p text:style-name="Text_20_body"><text:span text:style-name="T1">[TG634FIE]</text:span> bon ben tu </text:p>
      <text:p text:style-name="Text_20_body"><text:span text:style-name="T1">[TG634FIE]</text:span> parles toi ? </text:p>
      <text:p text:style-name="Text_20_body"><text:span text:style-name="T1">[TG634FIL1]</text:span> je veux invent- </text:p>
      <text:p text:style-name="Text_20_body"><text:span text:style-name="T1">[TG634FIL1]</text:span> inviter un ami </text:p>
      <text:p text:style-name="Text_20_body"><text:span text:style-name="T1">[TG634]</text:span> alors </text:p>
      <text:p text:style-name="Text_20_body"><text:span text:style-name="T1">[TG634FIL1]</text:span> à n- </text:p>
      <text:p text:style-name="Text_20_body"><text:span text:style-name="T1">[TG634]</text:span> Antoine qu' est -ce qu' il a d' extraordinaire qu' est -ce qu' il fait ? </text:p>
      <text:p text:style-name="Text_20_body"><text:span text:style-name="T1">[TG634FIL1]</text:span> euh il euh </text:p>
      <text:p text:style-name="Text_20_body"><text:span text:style-name="T1">[TG634]</text:span> oui tu peux te lever aller chercher de l' eau j' ai soif s' il te plaît Marc </text:p>
      <text:p text:style-name="Text_20_body"><text:span text:style-name="T1">[TG634FIL1]</text:span> ce qui est ce qui est trop bien c' est que </text:p>
      <text:p text:style-name="Text_20_body"><text:span text:style-name="T1">[TG634FIL1]</text:span> il vont euh d' habitude ils allaient euh couper un sapin dans leur maison de campagne </text:p>
      <text:p text:style-name="Text_20_body"><text:span text:style-name="T1">[TG634]</text:span> ouais </text:p>
      <text:p text:style-name="Text_20_body"><text:span text:style-name="T1">[TG634FIL1]</text:span> c' est trop stylé </text:p>
      <text:p text:style-name="Text_20_body"><text:span text:style-name="T1">[TG634FIL2]</text:span> bah oui nous aussi on pourrait le faire mais euh </text:p>
      <text:p text:style-name="Text_20_body"><text:span text:style-name="T1">[TG634FIL2]</text:span> on le fait pas parce que </text:p>
      <text:p text:style-name="Text_20_body"><text:span text:style-name="T1">[TG634FIE]</text:span> c' est Alex </text:p>
      <text:p text:style-name="Text_20_body"><text:span text:style-name="T1">[TG634FIE]</text:span> qui voulait aller couper un sapin au Parc Pasteur pour le mettre </text:p>
      <text:p text:style-name="Text_20_body"><text:span text:style-name="T1">[TG634FIE]</text:span> dans le dans la &amp; déco </text:p>
      <text:p text:style-name="Text_20_body"><text:span text:style-name="T1">[TG634]</text:span> <text:span text:style-name="T2">[=!rire /instantaneous/N]</text:span></text:p>
      <text:p text:style-name="Text_20_body"><text:span text:style-name="T1">[TG634FIE]</text:span> de classe <text:span text:style-name="T2">[=!rire /previous/N]</text:span></text:p>
      <text:p text:style-name="Text_20_body"><text:span text:style-name="T1">[TG634]</text:span> <text:span text:style-name="T2">[=!rire /instantaneous/N]</text:span> ça va pas le faire </text:p>
      <text:p text:style-name="Text_20_body"><text:span text:style-name="T1">[TG634]</text:span> <text:span text:style-name="T2">[=!tx /instantaneous/N]</text:span> tous les sapins qui étaient là c' était nos sapins </text:p>
      <text:p text:style-name="Text_20_body"><text:span text:style-name="T1">[TG634]</text:span> quand j' étais petite de Noël qu' on replantait tout le temps dans le jardin </text:p>
      <text:p text:style-name="Text_20_body"><text:span text:style-name="T1">[TG634FIL1]</text:span> et euh </text:p>
      <text:p text:style-name="Text_20_body"><text:span text:style-name="T1">[TG634]</text:span> tu entends ? </text:p>
      <text:p text:style-name="Text_20_body"><text:span text:style-name="T1">[TG634FIL2]</text:span> l' énorme là ? </text:p>
      <text:p text:style-name="Text_20_body"><text:span text:style-name="T1">[TG634FIL1]</text:span> oui je vais l' inviter au nouvel an </text:p>
      <text:p text:style-name="Text_20_body"><text:span text:style-name="T1">[TG634FIL2]</text:span> le machin de douze mètres ? </text:p>
      <text:p text:style-name="Text_20_body"><text:span text:style-name="T1">[TG634FIL1]</text:span> je vais l' inviter au nouvel an </text:p>
      <text:p text:style-name="Text_20_body"><text:span text:style-name="T1">[TG634]</text:span> qui ça ? </text:p>
      <text:p text:style-name="Text_20_body"><text:span text:style-name="T1">[TG634FIL1]</text:span> Antoine </text:p>
      <text:p text:style-name="Text_20_body"><text:span text:style-name="T1">[TG634FIE]</text:span> hé vous faites quoi </text:p>
      <text:p text:style-name="Text_20_body"><text:span text:style-name="T1">[TG634FIE]</text:span> pour le nouvel an alors vou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