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330_imagination"/>ESLO2_REPAS_1330_imagination<text:bookmark-end text:name="eslo2_repas_1330_imaginat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11-27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homme sans emploi de 25/35 ans raconte un épisode de Bob l'éponge, pour illustrer l'idée que les enfants peuvent s'amuser avec une boîte en carton, car ils ont de l'imagination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D343] Sans emploi ; [BD343MER] DRH ; [BD343FEM] ; [BD343BPER] Formateur dans une bibliothèque universitaire - anciennemnt professeur des écol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D343] 25/35 ; [BD343MER] 45/55 ; [BD343FEM] 15/25 ; [BD343BPER] 55/65</text:p>
          </table:table-cell>
        </table:table-row>
      </table:table>
      <text:p text:style-name="First_20_paragraph">(Timecode de l'extrait dans l'enregistrement principal 0:42:34 à retrouver sur <text:a xlink:type="simple" xlink:href="http://eslo.huma-num.fr/CorpusEslo/html/ecoute/real?idEnregistrement=1332" office:name=""><text:span text:style-name="Definition">eslo.huma-num.fr</text:span></text:a>)</text:p>
      <text:p text:style-name="Text_20_body"><text:span text:style-name="T1">[BD343MER]</text:span> la collecte qu' on a fait là y avait pas mal de y avait beaucoup de jouets on a une douzaine de cartons euh de déménagement </text:p>
      <text:p text:style-name="Text_20_body"><text:span text:style-name="T1">[BD343MER]</text:span> trois gros sacs de cent </text:p>
      <text:p text:style-name="Text_20_body"><text:span text:style-name="T1">[BD343MER]</text:span> litres de peluches </text:p>
      <text:p text:style-name="Text_20_body"><text:span text:style-name="T1">[BD343]</text:span> genre les gosses ils vont jouer avec cartons de déménagement </text:p>
      <text:p text:style-name="Text_20_body"><text:span text:style-name="T1">[BD343MER]</text:span> non mais plein de choses dedans </text:p>
      <text:p text:style-name="Text_20_body"><text:span text:style-name="T1">[BD343FEM]</text:span> <text:span text:style-name="T2">[=!rire /instantaneous/N]</text:span></text:p>
      <text:p text:style-name="Text_20_body"><text:span text:style-name="T1">[BD343BPER]</text:span> souvent c' est les meilleurs jouets hein </text:p>
      <text:p text:style-name="Text_20_body"><text:span text:style-name="T1">[BD343]</text:span> <text:span text:style-name="T2">[=!rire /instantaneous/N]</text:span></text:p>
      <text:p text:style-name="Text_20_body"><text:span text:style-name="T1">[BD343MER]</text:span> les les les peluches </text:p>
      <text:p text:style-name="Text_20_body"><text:span text:style-name="T1">[BD343FEM]</text:span> <text:span text:style-name="T2">[=!rire /instantaneous/N]</text:span></text:p>
      <text:p text:style-name="Text_20_body"><text:span text:style-name="T1">[BD343MER]</text:span> on a tu te rends compte ? </text:p>
      <text:p text:style-name="Text_20_body"><text:span text:style-name="T1">[BD343BPER]</text:span> c' est fou ce qu' on s' amuse avec un carton hein </text:p>
      <text:p text:style-name="Text_20_body"><text:span text:style-name="T1">[BD343MER]</text:span> trois euh trois </text:p>
      <text:p text:style-name="Text_20_body"><text:span text:style-name="T1">[BD343]</text:span> ouais c' est vrai hein </text:p>
      <text:p text:style-name="Text_20_body"><text:span text:style-name="T1">[BD343MER]</text:span> grands sacs de cent litres de </text:p>
      <text:p text:style-name="Text_20_body"><text:span text:style-name="T1">[BD343FEM]</text:span> <text:span text:style-name="T2">[=!rire /instantaneous/N]</text:span></text:p>
      <text:p text:style-name="Text_20_body"><text:span text:style-name="T1">[BD343MER]</text:span> de peluches </text:p>
      <text:p text:style-name="Text_20_body"><text:span text:style-name="T1">[BD343]</text:span> tu sais </text:p>
      <text:p text:style-name="Text_20_body"><text:span text:style-name="T1">[BD343]</text:span> dans les caves de l' immeuble ils s' amusent avec des cartons alors </text:p>
      <text:p text:style-name="Text_20_body"><text:span text:style-name="T1">[BD343MER]</text:span> puis après on avait d' autre trucs euh dans des sacs parce que c' était trop grand </text:p>
      <text:p text:style-name="Text_20_body"><text:span text:style-name="T1">[BD343]</text:span> même dans Bob l' éponge hein </text:p>
      <text:p text:style-name="Text_20_body"><text:span text:style-name="T1">[BD343MER]</text:span> ouais mais c' est même aujourd'hui ça a encore </text:p>
      <text:p text:style-name="Text_20_body"><text:span text:style-name="T1">[BD343]</text:span> faut pas croire mais avec un car- <text:span text:style-name="T2">[=!rire /previous/N]</text:span></text:p>
      <text:p text:style-name="Text_20_body"><text:span text:style-name="T1">[BD343MER]</text:span> vachement bien marché </text:p>
      <text:p text:style-name="Text_20_body"><text:span text:style-name="T1">[BD343FEM]</text:span> il s' en passe des choses </text:p>
      <text:p text:style-name="Text_20_body"><text:span text:style-name="T1">[BD343]</text:span> l' imagination </text:p>
      <text:p text:style-name="Text_20_body"><text:span text:style-name="T1">[BD343FEM]</text:span> l' imagination </text:p>
      <text:p text:style-name="Text_20_body"><text:span text:style-name="T1">[BD343]</text:span> <text:span text:style-name="T2">[=!rire /instantaneous/N]</text:span></text:p>
      <text:p text:style-name="Text_20_body"><text:span text:style-name="T1">[BD343]</text:span> c' est dans un épisode de Bob l' éponge </text:p>
      <text:p text:style-name="Text_20_body"><text:span text:style-name="T1">[BD343]</text:span> tu l' as tu le connais ? </text:p>
      <text:p text:style-name="Text_20_body"><text:span text:style-name="T1">[BD343BPER]</text:span> ouais </text:p>
      <text:p text:style-name="Text_20_body"><text:span text:style-name="T1">[BD343]</text:span> tu connais l' épisode de Bob l' éponge de l' imagination ? </text:p>
      <text:p text:style-name="Text_20_body"><text:span text:style-name="T1">[BD343BPER]</text:span> non </text:p>
      <text:p text:style-name="Text_20_body"><text:span text:style-name="T1">[BD343]</text:span> ça m' étonne </text:p>
      <text:p text:style-name="Text_20_body"><text:span text:style-name="T1">[BD343MER]</text:span> oui mais Bob l' éponge on connait </text:p>
      <text:p text:style-name="Text_20_body"><text:span text:style-name="T1">[BD343]</text:span> ah tu connais Bob l' éponge d' accord </text:p>
      <text:p text:style-name="Text_20_body"><text:span text:style-name="T1">[BD343MER]</text:span> mais pas nécessairement euh </text:p>
      <text:p text:style-name="Text_20_body"><text:span text:style-name="T1">[BD343FEM]</text:span> <text:span text:style-name="T2">[=!rire /instantaneous/N]</text:span></text:p>
      <text:p text:style-name="Text_20_body"><text:span text:style-name="T1">[BD343]</text:span> non mais dans cet épisode -là en fait et ben avec Patrick ils rentrent dans un carton </text:p>
      <text:p text:style-name="Text_20_body"><text:span text:style-name="T1">[BD343]</text:span> et en fait dans le carton euh ils ferment le carton et à l' intérieur tu entends des bruits de ouf euh </text:p>
      <text:p text:style-name="Text_20_body"><text:span text:style-name="T1">[BD343]</text:span> genre des voitures de police des </text:p>
      <text:p text:style-name="Text_20_body"><text:span text:style-name="T1">[BD343]</text:span> des </text:p>
      <text:p text:style-name="Text_20_body"><text:span text:style-name="T1">[BD343]</text:span> des des mecs qui tirent avec des f- des f- des flingues </text:p>
      <text:p text:style-name="Text_20_body"><text:span text:style-name="T1">[BD343]</text:span> enfin y a tout un univers et dès qu' ils ouvrent la boîte en fait euh dès que </text:p>
      <text:p text:style-name="Text_20_body"><text:span text:style-name="T1">[BD343MER]</text:span> merde le m- </text:p>
      <text:p text:style-name="Text_20_body"><text:span text:style-name="T1">[BD343]</text:span> le méchant et ben il ouvre la boîte il regarde ce qu' ils font quoi et </text:p>
      <text:p text:style-name="Text_20_body"><text:span text:style-name="T1">[BD343]</text:span> ben il voit les deux gogoles qui sont dans leur carton </text:p>
      <text:p text:style-name="Text_20_body"><text:span text:style-name="T1">[BD343FEM]</text:span> <text:span text:style-name="T2">[=!rire /instantaneous/N]</text:span></text:p>
      <text:p text:style-name="Text_20_body"><text:span text:style-name="T1">[BD343]</text:span> et à chaque fois mais non mais y a rien dans votre carton </text:p>
      <text:p text:style-name="Text_20_body"><text:span text:style-name="T1">[BD343]</text:span> vous êtes nuls et tout ils font </text:p>
      <text:p text:style-name="Text_20_body"><text:span text:style-name="T1">[BD343]</text:span> mais si y a </text:p>
      <text:p text:style-name="Text_20_body"><text:span text:style-name="T1">[BD343]</text:span> l' imagination et dès qu' ils ferment </text:p>
      <text:p text:style-name="Text_20_body"><text:span text:style-name="T1">[BD343FEM]</text:span> <text:span text:style-name="T2">[=!rire /instantaneous/N]</text:span></text:p>
      <text:p text:style-name="Text_20_body"><text:span text:style-name="T1">[BD343]</text:span> le truc on entend des trucs de ouf on dirait qu' il se passe des trucs de dingue dedans quoi </text:p>
      <text:p text:style-name="Text_20_body"><text:span text:style-name="T1">[BD343]</text:span> donc voilà </text:p>
      <text:p text:style-name="Text_20_body"><text:span text:style-name="T1">[BD343]</text:span> mais ouais je crois bien que c' est un de mes épisodes préféré moi </text:p>
      <text:p text:style-name="Text_20_body"><text:span text:style-name="T1">[BD343]</text:span> parce que l' idée elle est pas mal quoi </text:p>
      <text:p text:style-name="Text_20_body"><text:span text:style-name="T1">[BD343]</text:span> parce qu' en définitive les gosses qu' est -ce qu' ils font c' est exactement ça hein </text:p>
      <text:p text:style-name="Text_20_body"><text:span text:style-name="T1">[BD343]</text:span> ils ont un carton ils se foutent dedans </text:p>
      <text:p text:style-name="Text_20_body"><text:span text:style-name="T1">[BD343]</text:span> alors là c' est </text:p>
      <text:p text:style-name="Text_20_body"><text:span text:style-name="T1">[BD343FEM]</text:span> <text:span text:style-name="T2">[=!rire /instantaneous/N]</text:span></text:p>
      <text:p text:style-name="Text_20_body"><text:span text:style-name="T1">[BD343]</text:span> c' est <text:span text:style-name="T2">[=!rire /instantaneous/N]</text:span> tu peux être dans un avion tu peux <text:span text:style-name="T2">[=!rire /previous/N]</text:span></text:p>
      <text:p text:style-name="Text_20_body"><text:span text:style-name="T1">[BD343FEM]</text:span> hm </text:p>
      <text:p text:style-name="Text_20_body"><text:span text:style-name="T1">[BD343]</text:span> une voiture tu fais ce que tu veux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